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text-properties style:font-name="Cambria" fo:font-size="12pt" officeooo:paragraph-rsid="000bb54f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mbria" fo:font-size="12pt" officeooo:paragraph-rsid="00171e66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mbria" fo:font-size="12pt" officeooo:paragraph-rsid="000e534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officeooo:paragraph-rsid="000e534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officeooo:paragraph-rsid="000f0d9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2pt" officeooo:paragraph-rsid="000f31d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12pt" officeooo:paragraph-rsid="000fdb72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mbria" fo:font-size="12pt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e5348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f0d92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mbria" fo:font-size="12pt" officeooo:paragraph-rsid="000e5348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mbria" fo:font-size="12pt" officeooo:paragraph-rsid="000f0d92" style:font-size-asian="12pt" style:font-size-complex="12pt"/>
    </style:style>
    <style:style style:name="P19" style:family="paragraph" style:parent-style-name="Standard">
      <style:text-properties style:font-name="Cambria" fo:font-size="12pt" officeooo:paragraph-rsid="000d84ab" style:font-size-asian="12pt" style:font-size-complex="12pt"/>
    </style:style>
    <style:style style:name="P20" style:family="paragraph" style:parent-style-name="Standard">
      <style:text-properties style:font-name="Cambria" fo:font-size="12pt" officeooo:paragraph-rsid="000e5348" style:font-size-asian="12pt" style:font-size-complex="12pt"/>
    </style:style>
    <style:style style:name="P21" style:family="paragraph" style:parent-style-name="Standard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Cambria" fo:font-size="12pt" style:text-underline-style="solid" style:text-underline-width="auto" style:text-underline-color="font-color" fo:font-weight="bold" officeooo:paragraph-rsid="000a86c2" style:font-size-asian="12pt" style:font-weight-asian="bold" style:font-size-complex="12pt"/>
    </style:style>
    <style:style style:name="P27" style:family="paragraph" style:parent-style-name="Standard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12pt" fo:font-style="italic" officeooo:paragraph-rsid="000e5348" style:font-size-asian="12pt" style:font-style-asian="italic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2pt" fo:font-style="italic" officeooo:paragraph-rsid="000f0d92" style:font-size-asian="12pt" style:font-style-asian="italic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2pt" fo:font-style="italic" officeooo:rsid="000d84ab" officeooo:paragraph-rsid="000e5348" style:font-size-asian="12pt" style:font-style-asian="italic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mbria" fo:font-size="12pt" fo:font-style="italic" officeooo:rsid="000d84ab" officeooo:paragraph-rsid="000f0d92" style:font-size-asian="12pt" style:font-style-asian="italic" style:font-size-complex="12pt"/>
    </style:style>
    <style:style style:name="P34" style:family="paragraph" style:parent-style-name="Standard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Cambria" fo:font-size="12pt" fo:font-style="italic" style:text-underline-style="solid" style:text-underline-width="auto" style:text-underline-color="font-color" officeooo:paragraph-rsid="000e5348" style:font-size-asian="12pt" style:font-style-asian="italic" style:font-size-complex="12pt"/>
    </style:style>
    <style:style style:name="P37" style:family="paragraph" style:parent-style-name="Standard">
      <style:text-properties style:font-name="Cambria" fo:font-size="12pt" fo:font-style="italic" style:text-underline-style="solid" style:text-underline-width="auto" style:text-underline-color="font-color" officeooo:paragraph-rsid="000e5348" style:font-size-asian="12pt" style:font-style-asian="italic" style:font-size-complex="12pt"/>
    </style:style>
    <style:style style:name="P38" style:family="paragraph" style:parent-style-name="Standard">
      <style:text-properties style:font-name="Cambria" fo:font-size="12pt" fo:font-style="italic" style:text-underline-style="solid" style:text-underline-width="auto" style:text-underline-color="font-color" officeooo:paragraph-rsid="000f0d92" style:font-size-asian="12pt" style:font-style-asian="italic" style:font-size-complex="12pt"/>
    </style:style>
    <style:style style:name="P39" style:family="paragraph" style:parent-style-name="Standard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Cambria" fo:font-size="12pt" style:text-underline-style="none" fo:font-weight="normal" officeooo:paragraph-rsid="000e534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mbria" fo:font-size="12pt" fo:font-style="normal" style:text-underline-style="none" fo:font-weight="normal" officeooo:paragraph-rsid="000e5348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Cambria" fo:font-size="12pt" fo:font-style="normal" style:text-underline-style="none" fo:font-weight="normal" officeooo:paragraph-rsid="000f0d92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mbria" fo:font-size="6pt" style:text-underline-style="solid" style:text-underline-width="auto" style:text-underline-color="font-color" fo:font-weight="bold" officeooo:paragraph-rsid="000e5348" style:font-size-asian="5.25pt" style:font-weight-asian="bold" style:font-size-complex="6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mbria" fo:font-size="10pt" officeooo:rsid="000f31d6" officeooo:paragraph-rsid="000fdb72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10pt" officeooo:rsid="000f31d6" officeooo:paragraph-rsid="00148ff2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d84ab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5348" style:font-weight-asian="bold"/>
    </style:style>
    <style:style style:name="T8" style:family="text">
      <style:text-properties officeooo:rsid="000d84ab"/>
    </style:style>
    <style:style style:name="T9" style:family="text">
      <style:text-properties officeooo:rsid="000e5348"/>
    </style:style>
    <style:style style:name="T10" style:family="text">
      <style:text-properties officeooo:rsid="000f0d92"/>
    </style:style>
    <style:style style:name="T11" style:family="text">
      <style:text-properties officeooo:rsid="000fdb72"/>
    </style:style>
    <style:style style:name="T12" style:family="text">
      <style:text-properties officeooo:rsid="0011d6ed"/>
    </style:style>
    <style:style style:name="T13" style:family="text">
      <style:text-properties officeooo:rsid="00148f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<text:s/>..................................................................</text:p>
      <text:p text:style-name="P40"><text:s text:c="116"/><text:span text:style-name="T8">(</text:span>miejscowość, data)</text:p>
      <text:p text:style-name="P23"/>
      <text:p text:style-name="P23"/>
      <text:p text:style-name="P25">Wyciąg z dowodu osobistego <text:s/>lub innego dokumentu potwierdzającego tożsamość osoby tj.................................………………………....................</text:p>
      <text:p text:style-name="P2"><text:s text:c="15"/><text:span text:style-name="T1"><text:s/>(wymienić jaki rodzaj dokumentu)</text:span></text:p>
      <text:p text:style-name="P1"><text:s text:c="2"/></text:p>
      <text:p text:style-name="P1"/>
      <text:p text:style-name="P1"/>
      <text:p text:style-name="P13">1.Imię/ imiona: <text:s/>.......................………………………………………………………………………….......................</text:p>
      <text:p text:style-name="P13">2.Nazwisko …...................................………………………………………………………...…………........................</text:p>
      <text:p text:style-name="P13">3. Imiona rodziców …..........................…………………………………………………...………............................</text:p>
      <text:p text:style-name="P13">4. Obywatelstwo …................…………………………………………………………..…………….........................</text:p>
      <text:p text:style-name="P13">5. Seria i nr dokumentu potwierdzającego tożsamość …....…………….............................................</text:p>
      <text:p text:style-name="P13">6. Nr PESEL ….......………………………………………………………………………...…………………..................</text:p>
      <text:p text:style-name="P13">7. Adres zamieszkania: ….................................................................……………………………….....................</text:p>
      <text:p text:style-name="P13"/>
      <text:p text:style-name="P1"/>
      <text:p text:style-name="P3"/>
      <text:p text:style-name="P14">Niniejszy wyciąg został sporządzony po okazaniu dowodu osobistego (innego dokumentu tj. …........................…………………...........).</text:p>
      <text:p text:style-name="P14"/>
      <text:p text:style-name="P1"/>
      <text:p text:style-name="P19"><text:s text:c="100"/></text:p>
      <text:p text:style-name="P19"><text:tab/><text:tab/><text:tab/><text:tab/><text:tab/><text:tab/><text:tab/><text:tab/> <text:s text:c="2"/>Sporządził:</text:p>
      <text:p text:style-name="P1"><text:s text:c="56"/></text:p>
      <text:p text:style-name="P1"><text:s text:c="169"/></text:p>
      <text:p text:style-name="P1"><text:s text:c="142"/></text:p>
      <text:p text:style-name="P1"><text:s text:c="89"/>...................……………….....................................</text:p>
      <text:p text:style-name="P2"><text:s text:c="84"/>(<text:span text:style-name="T9">p</text:span>odpis pracownika socjalnego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na mocy art. 107 ust. 5b. <text:span text:style-name="T11">p</text:span>kt <text:span text:style-name="T11">1,</text:span> ustawy z dnia 12 marca 2004 r. o pomocy społecznej <text:s text:c="53"/>(Dz. U. z 20<text:span text:style-name="T13">25</text:span> r. poz. <text:span text:style-name="T13">1214</text:span>)</text:p>
      <text:p text:style-name="P11"/>
      <text:p text:style-name="P4"><text:soft-page-break/>..................................................................</text:p>
      <text:p text:style-name="P1"><text:s text:c="120"/><text:tab/><text:span text:style-name="T8">(</text:span>miejscowość, data)</text:p>
      <text:p text:style-name="P1"/>
      <text:p text:style-name="P1"/>
      <text:p text:style-name="P2"/>
      <text:p text:style-name="P2"/>
      <text:p text:style-name="P2"><text:span text:style-name="T4">Zaświadczenie o wysokości wynagrodzeni</text:span><text:span text:style-name="T5">a </text:span><text:span text:style-name="T4">z tytułu zatrudnienia</text:span></text:p>
      <text:p text:style-name="P1"/>
      <text:p text:style-name="P1"/>
      <text:p text:style-name="P13">Pan/i/ <text:s/>................………………………………………………………….....................................................................</text:p>
      <text:p text:style-name="P13"><text:span text:style-name="T8">Adres zamieszkania ……………………………………………………………………………………</text:span>......................</text:p>
      <text:p text:style-name="P14">zatrudniony/a (w pełnym wymiarze czasu pracy, niepełnym wymiarze czasu pracy, na czas określony, na czas nieokreślony)* </text:p>
      <text:p text:style-name="P14">na stanowisku ...................................................... w m-cu ……………...…. 20<text:span text:style-name="T12">23</text:span> r. osiągnął/<text:span text:style-name="T8">ę</text:span>ła <text:s/>dochód w wysokości ...............………………………….......... (netto).</text:p>
      <text:p text:style-name="P14"/>
      <text:p text:style-name="P14">Dochód został pomniejszony o:</text:p>
      <text:p text:style-name="P13">- wysokość <text:s/>potrąconej zaliczki na podatek dochodowy od osób fizycznych <text:span text:style-name="T8">w </text:span>kwocie …………………………….........;</text:p>
      <text:p text:style-name="P13">- składki na ubezpieczenie zdrowotne w kwocie ………………………………………………................;</text:p>
      <text:p text:style-name="P13">- składki na ubezpieczenie emerytalne i rentowe w części finansowanej przez ubezpieczonego w kwocie …………………………………………………………………………........………….;</text:p>
      <text:p text:style-name="P13">- składki na ubezpieczenie chorobowe w kwocie ....………………………………………..................... .</text:p>
      <text:p text:style-name="P12"/>
      <text:p text:style-name="P7"><text:s text:c="87"/></text:p>
      <text:p text:style-name="P7"/>
      <text:p text:style-name="P7"><text:s text:c="94"/></text:p>
      <text:p text:style-name="P7"/>
      <text:p text:style-name="P7"><text:s text:c="83"/><text:tab/> <text:s text:c="2"/>...............................................................................</text:p>
      <text:p text:style-name="P29"><text:s text:c="104"/>(pieczęć i podpis pracodawcy)</text:p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na mocy art. 107 ust. 5b. pkt <text:span text:style-name="T11">7</text:span>, ust. 5c. ustawy z dnia 12 marca 2004 r. o pomocy społecznej <text:s text:c="34"/>(Dz. U. z 20<text:span text:style-name="T13">25</text:span> r. poz. <text:span text:style-name="T13">1214</text:span>)</text:p>
      <text:p text:style-name="P7"/>
      <text:p text:style-name="P1"/>
      <text:p text:style-name="P4"><text:soft-page-break/><text:s text:c="2"/>..................................................................</text:p>
      <text:p text:style-name="P1"><text:s text:c="120"/><text:tab/><text:span text:style-name="T8">(</text:span>miejscowość, data)</text:p>
      <text:p text:style-name="P1"/>
      <text:p text:style-name="P1"/>
      <text:p text:style-name="P1"/>
      <text:p text:style-name="P28"/>
      <text:p text:style-name="P22">Zaświadczenie o wysokości wynagrodzenia</text:p>
      <text:p text:style-name="P2"><text:s/></text:p>
      <text:p text:style-name="P2">uzyskiwanego na podstawie umowy agencyjnej, umowy zlecenia, umowy o dzieło albo w okresie członkostwa w rolniczej spółdzielni <text:s/>produkcyjnej lub spółdzielni kółek rolniczych (usług rolniczych) – <text:span text:style-name="T3">właściwe <text:s/>podkreślić.</text:span></text:p>
      <text:p text:style-name="P28"/>
      <text:p text:style-name="P27"/>
      <text:p text:style-name="P13">Pan/i/ <text:s/>...........…………………………………………..……........................................................................................</text:p>
      <text:p text:style-name="P13"><text:span text:style-name="T8">Adres zamieszkania</text:span> ..................…………………………………………………………………………………….....</text:p>
      <text:p text:style-name="P13">w m-cu ............................… <text:span text:style-name="T8">2019 r.</text:span> osiągnął/<text:span text:style-name="T8">ęła</text:span> <text:s/>dochód w wysokości ..................………………….. pomniejszony o:</text:p>
      <text:p text:style-name="P13">- wysokość <text:s/>potrąconej zaliczki na podatek dochodowy od osób fizycznych <text:s/>w kwocie: …………………………............;</text:p>
      <text:p text:style-name="P13">- składki na ubezpieczenie zdrowotne w kwocie ..........………..…………………………………...........;</text:p>
      <text:p text:style-name="P13">- składki na ubezpieczenie emerytalne i rentowe w części finansowanej przez ubezpieczonego w kwocie………..…………………………………………………………………………………;</text:p>
      <text:p text:style-name="P13">- składki na ubezpieczenie chorobowe w kwocie .............……..………………………………............. .</text:p>
      <text:p text:style-name="P1"/>
      <text:p text:style-name="P1"/>
      <text:p text:style-name="P1"/>
      <text:p text:style-name="P7"><text:s text:c="87"/></text:p>
      <text:p text:style-name="P7"/>
      <text:p text:style-name="P7"><text:s text:c="90"/></text:p>
      <text:p text:style-name="P7"><text:s text:c="96"/>...............................................................................</text:p>
      <text:p text:style-name="P29"><text:s text:c="113"/>(pieczęć i podpis)</text:p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na mocy art. 107 ust. 5b. pkt 8, ust. 5c. ustawy z dnia 12 marca 2004 r. o pomocy społecznej <text:s text:c="34"/>(Dz. U. z 20<text:span text:style-name="T13">25</text:span> r. poz. <text:span text:style-name="T13">1214</text:span>)</text:p>
      <text:p text:style-name="P10"/>
      <text:p text:style-name="P6"><text:soft-page-break/><text:s/>..................................................................</text:p>
      <text:p text:style-name="P20"><text:s text:c="120"/><text:tab/><text:span text:style-name="T8">(</text:span>miejscowość, data)</text:p>
      <text:p text:style-name="P1"/>
      <text:p text:style-name="P1"/>
      <text:p text:style-name="P1"/>
      <text:p text:style-name="P22"><text:s text:c="2"/>Oświadczenie o powierzchni gospodarstwa rolnego</text:p>
      <text:p text:style-name="P2"><text:s/></text:p>
      <text:p text:style-name="P1"/>
      <text:p text:style-name="P1">Dane osoby składającej oświadczenie:</text:p>
      <text:p text:style-name="P1"/>
      <text:p text:style-name="P13">1. Nazwisko i imię ...........…………………………………....................................................................................</text:p>
      <text:p text:style-name="P13">2. PESEL <text:s/>......................………………………..………………………………………………………………................</text:p>
      <text:p text:style-name="P13">3. Data urodzenia <text:s/>.....……………………………………………..………………………….....................................</text:p>
      <text:p text:style-name="P13">4. Adres zamieszkania/zameldowania .............…………………………....................................................</text:p>
      <text:p text:style-name="P13"/>
      <text:p text:style-name="P15"><text:s/><text:span text:style-name="T6">Niniejszym oświadczam, że:</text:span></text:p>
      <text:p text:style-name="P43"/>
      <text:p text:style-name="P15"><text:span text:style-name="T9">1)</text:span> posiadam gospodarstwo rolne o powierzchni ..............……………...... ha przeliczeniowych;</text:p>
      <text:p text:style-name="P41"><text:span text:style-name="T9">2) j</text:span>estem świadomy/<text:span text:style-name="T8">a</text:span> odpowiedzialności karnej za złożenie fałszywego oświadczenia. </text:p>
      <text:p text:style-name="P35"/>
      <text:p text:style-name="P34"/>
      <text:p text:style-name="P7"><text:s text:c="85"/></text:p>
      <text:p text:style-name="P7"><text:s text:c="83"/>.............................……………...............................................</text:p>
      <text:p text:style-name="P30"><text:tab/><text:tab/><text:tab/><text:tab/><text:tab/><text:tab/><text:tab/><text:tab/><text:span text:style-name="T8">(czytelny podpis </text:span></text:p>
      <text:p text:style-name="P32"><text:tab/><text:tab/><text:tab/><text:tab/><text:tab/><text:tab/><text:tab/>osoby składającej oświadczenie)</text:p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na mocy art. 107 ust. 5b. pkt 1<text:span text:style-name="T11">1</text:span>, ust. 5c. ustawy z dnia 12 marca 2004 r. o pomocy społecznej <text:s text:c="34"/>(Dz. U. z 20<text:span text:style-name="T13">25</text:span> r. poz. <text:span text:style-name="T13">1214</text:span>)</text:p>
      <text:p text:style-name="P10"/>
      <text:p text:style-name="P1"/>
      <text:p text:style-name="P6"><text:soft-page-break/><text:s/>..................................................................</text:p>
      <text:p text:style-name="P20"><text:s text:c="120"/><text:span text:style-name="T8">(</text:span>miejscowość, data)</text:p>
      <text:p text:style-name="P1"/>
      <text:p text:style-name="P1"/>
      <text:p text:style-name="P1"/>
      <text:p text:style-name="P1"/>
      <text:p text:style-name="P21"/>
      <text:p text:style-name="P22">Oświadczenie o zobowiązaniu do opłacania składki na ubezpieczenie społeczne rolników.</text:p>
      <text:p text:style-name="P2"><text:s/></text:p>
      <text:p text:style-name="P1"/>
      <text:p text:style-name="P1">Dane osoby składającej oświadczenie:</text:p>
      <text:p text:style-name="P1"/>
      <text:p text:style-name="P13">1. Nazwisko i imię ......................................................………………………………………..................................</text:p>
      <text:p text:style-name="P13">2. PESEL <text:s/>...............................……………………………………………………………………………………………..</text:p>
      <text:p text:style-name="P13">3. Data urodzenia <text:s/>.....................................……………………………………………………………………………</text:p>
      <text:p text:style-name="P13">4. Adres zamieszkania/zameldowania .......…………………………...........................................................</text:p>
      <text:p text:style-name="P1"/>
      <text:p text:style-name="P15"><text:s/><text:span text:style-name="T6">Niniejszym oświadczam, że:</text:span></text:p>
      <text:p text:style-name="P43"/>
      <text:p text:style-name="P15"><text:span text:style-name="T9">1)</text:span> jestem zobowiązan<text:span text:style-name="T8">y</text:span>/<text:span text:style-name="T8">a</text:span> do opłacania składki na ubezpieczenie społeczne rolników.;</text:p>
      <text:p text:style-name="P41"><text:span text:style-name="T9">2) j</text:span>estem świadomy/<text:span text:style-name="T8">a</text:span> odpowiedzialności karnej za złożenie fałszywego oświadczenia. </text:p>
      <text:p text:style-name="P36"/>
      <text:p text:style-name="P37"/>
      <text:p text:style-name="P8"><text:s text:c="85"/></text:p>
      <text:p text:style-name="P8"><text:s text:c="83"/>.............................……………...............................................</text:p>
      <text:p text:style-name="P30"><text:tab/><text:tab/><text:tab/><text:tab/><text:tab/><text:tab/><text:tab/><text:tab/><text:span text:style-name="T8">(czytelny podpis </text:span></text:p>
      <text:p text:style-name="P32"><text:tab/><text:tab/><text:tab/><text:tab/><text:tab/><text:tab/><text:tab/>osoby składającej oświadczenie)</text:p>
      <text:p text:style-name="P37"/>
      <text:p text:style-name="P37"/>
      <text:p text:style-name="P34"/>
      <text:p text:style-name="P7"><text:s text:c="85"/></text:p>
      <text:p text:style-name="P8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na mocy art. 107 ust. 5b. pkt 15, ust. 5c. ustawy z dnia 12 marca 2004 r. o pomocy społecznej <text:s text:c="34"/>(Dz. U. z 20<text:span text:style-name="T13">25</text:span> r. poz. <text:span text:style-name="T13">1214</text:span>)</text:p>
      <text:p text:style-name="P1"><text:soft-page-break/></text:p>
      <text:p text:style-name="P1"/>
      <text:p text:style-name="P6"><text:s text:c="2"/>..................................................................</text:p>
      <text:p text:style-name="P20"><text:s text:c="120"/><text:span text:style-name="T8">(</text:span>miejscowość, data) <text:s text:c="127"/></text:p>
      <text:p text:style-name="P26"/>
      <text:p text:style-name="P26"/>
      <text:p text:style-name="P22"/>
      <text:p text:style-name="P2"><text:span text:style-name="T4">Oś</text:span><text:span text:style-name="T7">wiadczenie </text:span><text:span text:style-name="T4">o uzyskaniu dochodu</text:span></text:p>
      <text:p text:style-name="P22"/>
      <text:p text:style-name="P1"/>
      <text:p text:style-name="P20">Dane osoby składającej oświadczenie:</text:p>
      <text:p text:style-name="P20"/>
      <text:p text:style-name="P17">1. Nazwisko i imię ......................................................………………………………………..................................</text:p>
      <text:p text:style-name="P17">2. PESEL <text:s/>...............................……………………………………………………………………………………………..</text:p>
      <text:p text:style-name="P17">3. Data urodzenia <text:s/>.....................................……………………………………………………………………………</text:p>
      <text:p text:style-name="P17">4. Adres zamieszkania/zameldowania .......…………………………...........................................................</text:p>
      <text:p text:style-name="P1"/>
      <text:p text:style-name="P16"><text:s/><text:tab/>Niniejszym oświadczam, że:</text:p>
      <text:p text:style-name="P16"><text:span text:style-name="T10">1)</text:span> w ciągu 12 miesięcy poprzedzających miesiąc złożenia wniosku lub w okresie pobierania świadczenia z pomocy społecznej <text:span text:style-name="T2">nie uzyskałem/am dochodu</text:span> <text:span text:style-name="T2">jednorazowego</text:span> przekraczającego pięciokrotnie kwoty:</text:p>
      <text:p text:style-name="P14"><text:span text:style-name="T10"><text:tab/>a</text:span>) kryterium dochodowego osoby samotnie gospodarującej, w przypadku osoby samotnie gospodarującej (kwota kryterium <text:span text:style-name="T10">701</text:span> zł);</text:p>
      <text:p text:style-name="P14"><text:span text:style-name="T10"><text:tab/>b</text:span>) <text:s/>kryterium dochodowego rodziny, w przypadku osoby w rodzinie (suma kwot kryterium dochodowego <text:s/>na osobę w rodzinie – kwota kryterium na osobę w rodzinie wynosi 5<text:span text:style-name="T10">28</text:span> zł) oraz <text:span text:style-name="T2">dochodu jednorazowego za dany okres.</text:span></text:p>
      <text:p text:style-name="P14"><text:span text:style-name="T10">2) </text:span>w podanych wyżej okresach wymienionych dochodów nie osiągnęła żadna z osób prowadzących ze mną wspólne gospodarstwo domowe.</text:p>
      <text:p text:style-name="P42"><text:span text:style-name="T10">3) j</text:span>estem świadomy/<text:span text:style-name="T8">a</text:span> odpowiedzialności karnej za złożenie fałszywego oświadczenia. </text:p>
      <text:p text:style-name="P39"/>
      <text:p text:style-name="P1"/>
      <text:p text:style-name="P1"/>
      <text:p text:style-name="P1"/>
      <text:p text:style-name="P9"><text:tab/><text:tab/><text:tab/><text:tab/><text:tab/><text:tab/> <text:s/>.............................……………...............................................</text:p>
      <text:p text:style-name="P31"><text:tab/><text:tab/><text:tab/><text:tab/><text:tab/><text:tab/><text:tab/><text:tab/><text:span text:style-name="T8">(czytelny podpis </text:span></text:p>
      <text:p text:style-name="P33"><text:tab/><text:tab/><text:tab/><text:tab/><text:tab/><text:tab/><text:tab/>osoby składającej oświadczenie)</text:p>
      <text:p text:style-name="P38"/>
      <text:p text:style-name="P38"/>
      <text:p text:style-name="P1"/>
      <text:p text:style-name="P1"/>
      <text:p text:style-name="P45">na mocy art. 107 ust. 5b. pkt 18, ust. 5c. ustawy z dnia 12 marca 2004 r. o pomocy społecznej <text:s text:c="34"/>(Dz. U. z 20<text:span text:style-name="T13">25</text:span> r. poz. <text:span text:style-name="T13">1214</text:span>)</text:p>
      <text:p text:style-name="P10"/>
      <text:p text:style-name="P1"/>
      <text:p text:style-name="P5"><text:soft-page-break/><text:s text:c="2"/>............................................................</text:p>
      <text:p text:style-name="P1"><text:s text:c="119"/>( miejscowość, data) </text:p>
      <text:p text:style-name="P22"/>
      <text:p text:style-name="P22"/>
      <text:p text:style-name="P22"/>
      <text:p text:style-name="P22">Oświadczenie </text:p>
      <text:p text:style-name="P2"><text:s/></text:p>
      <text:p text:style-name="P1">Dane osoby składającej oświadczenie:</text:p>
      <text:p text:style-name="P1"/>
      <text:p text:style-name="P18">1. Nazwisko i imię ......................................................………………………………………..................................</text:p>
      <text:p text:style-name="P18">2. PESEL <text:s/>...............................……………………………………………………………………………………………..</text:p>
      <text:p text:style-name="P18">3. Data urodzenia <text:s/>.....................................……………………………………………………………………………</text:p>
      <text:p text:style-name="P18">4. Adres zamieszkania/zameldowania .......…………………………........................................................…</text:p>
      <text:p text:style-name="P18"/>
      <text:p text:style-name="P9"><text:s/><text:tab/>Niniejszym oświadczam, że </text:p>
      <text:p text:style-name="P9"/>
      <text:p text:style-name="P16"><text:span text:style-name="T10">1) </text:span>uzyskałam/em <text:span text:style-name="T2">/</text:span>nie uzyskałam/em* <text:s/>dochód jednorazowy za okres od ................................. do .......………..................... ;</text:p>
      <text:p text:style-name="P42"><text:span text:style-name="T10">2) j</text:span>estem świadomy/<text:span text:style-name="T8">a</text:span> odpowiedzialności karnej za złożenie fałszywego oświadczenia. </text:p>
      <text:p text:style-name="P14"/>
      <text:p text:style-name="P7">* właściwe podkreślić</text:p>
      <text:p text:style-name="P34"/>
      <text:p text:style-name="P34"/>
      <text:p text:style-name="P7"><text:s text:c="85"/></text:p>
      <text:p text:style-name="P7"><text:s text:c="93"/>...............................................................................</text:p>
      <text:p text:style-name="P31"><text:s text:c="91"/><text:tab/><text:tab/> <text:s/>(czytelny podpis </text:p>
      <text:p text:style-name="P31"><text:tab/><text:tab/><text:tab/><text:tab/><text:tab/><text:tab/><text:tab/> osoby składającej oświadczeni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>na mocy art. 107 ust. 5b. pkt 18, ust. 5c. ustawy z dnia 12 marca 2004 r. o pomocy społecznej <text:s text:c="34"/>(Dz. U. z 20<text:span text:style-name="T13">25</text:span> r. poz. <text:span text:style-name="T13">1214</text:span>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0T08:43:19.897000000</meta:creation-date>
    <dc:date>2025-09-11T10:57:23.360000000</dc:date>
    <meta:editing-duration>PT16M44S</meta:editing-duration>
    <meta:editing-cycles>13</meta:editing-cycles>
    <meta:generator>LibreOffice/7.3.0.3$Windows_X86_64 LibreOffice_project/0f246aa12d0eee4a0f7adcefbf7c878fc2238db3</meta:generator>
    <meta:print-date>2023-09-06T10:51:51.521000000</meta:print-date>
    <meta:document-statistic meta:table-count="0" meta:image-count="0" meta:object-count="0" meta:page-count="7" meta:paragraph-count="127" meta:word-count="756" meta:character-count="11993" meta:non-whitespace-character-count="7881"/>
  </office:meta>
</office:document-meta>
</file>