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paragraph-properties fo:text-align="end" style:justify-single-word="false"/>
      <style:text-properties style:font-name="Cambria"/>
    </style:style>
    <style:style style:name="P8" style:family="paragraph" style:parent-style-name="Standard">
      <style:text-properties style:font-name="Cambria"/>
    </style:style>
    <style:style style:name="P9" style:family="paragraph" style:parent-style-name="Standard">
      <style:paragraph-properties fo:line-height="150%"/>
      <style:text-properties style:font-name="Cambri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1" style:family="paragraph" style:parent-style-name="Standard">
      <style:paragraph-properties fo:text-align="center" style:justify-single-word="false"/>
      <style:text-properties style:font-name="Cambria"/>
    </style:style>
    <style:style style:name="P12" style:family="paragraph" style:parent-style-name="Standard">
      <style:text-properties style:font-name="Cambri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mbria"/>
    </style:style>
    <style:style style:name="P15" style:family="paragraph" style:parent-style-name="Standard">
      <style:paragraph-properties fo:text-align="justify" style:justify-single-word="false"/>
      <style:text-properties style:font-name="Cambria" fo:font-style="italic" style:font-style-asian="italic"/>
    </style:style>
    <style:style style:name="P16" style:family="paragraph" style:parent-style-name="Standard">
      <style:text-properties style:font-name="Cambri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mbri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18" style:family="paragraph" style:parent-style-name="Standard">
      <style:text-properties style:font-name="Cambri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mbria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size-complex="6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mbria"/>
    </style:style>
    <style:style style:name="P24" style:family="paragraph" style:parent-style-name="Standard">
      <style:paragraph-properties fo:text-align="justify" style:justify-single-word="false"/>
      <style:text-properties style:font-name="Cambria"/>
    </style:style>
    <style:style style:name="P25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T1" style:family="text">
      <style:text-properties style:font-name="Cambria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Cambria" fo:font-weight="bold" style:font-weight-asian="bold"/>
    </style:style>
    <style:style style:name="T7" style:family="text">
      <style:text-properties style:font-name="Cambria" officeooo:rsid="0018be78"/>
    </style:style>
    <style:style style:name="T8" style:family="text">
      <style:text-properties officeooo:rsid="0018be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7"><text:s/>..................................................................</text:p>
      <text:p text:style-name="P11"><text:s text:c="110"/>(miejscowość, data)</text:p>
      <text:p text:style-name="P1"/>
      <text:p text:style-name="P1"/>
      <text:p text:style-name="P2">Wyciąg z dowodu osobistego <text:s/>lub innego dokumentu potwierdzającego tożsamość osoby tj.................................………………………....................</text:p>
      <text:p text:style-name="P20"><text:span text:style-name="Domyślna_20_czcionka_20_akapitu"><text:span text:style-name="T1"><text:s text:c="15"/></text:span></text:span><text:span text:style-name="Domyślna_20_czcionka_20_akapitu"><text:span text:style-name="T2"><text:s/>(wymienić jaki rodzaj dokumentu)</text:span></text:span></text:p>
      <text:p text:style-name="P8"><text:s text:c="2"/></text:p>
      <text:p text:style-name="P8"/>
      <text:p text:style-name="P8"/>
      <text:p text:style-name="P9">1.Imię/ imiona: <text:s/>.......................………………………………………………………………………….......................</text:p>
      <text:p text:style-name="P9">2.Nazwisko …...................................………………………………………………………...…………........................</text:p>
      <text:p text:style-name="P9">3. Imiona rodziców …..........................…………………………………………………...………............................</text:p>
      <text:p text:style-name="P9">4. Obywatelstwo …................…………………………………………………………..…………….........................</text:p>
      <text:p text:style-name="P9">5. Seria i nr dokumentu potwierdzającego tożsamość …....…………….............................................</text:p>
      <text:p text:style-name="P9">6. Nr PESEL ….......………………………………………………………………………...…………………..................</text:p>
      <text:p text:style-name="P9">7. Adres zamieszkania: ….................................................................……………………………….....................</text:p>
      <text:p text:style-name="P9"/>
      <text:p text:style-name="P8"/>
      <text:p text:style-name="P8"/>
      <text:p text:style-name="P10">Niniejszy wyciąg został sporządzony po okazaniu dowodu osobistego (innego dokumentu tj. …........................…………………...........).</text:p>
      <text:p text:style-name="P10"/>
      <text:p text:style-name="P8"/>
      <text:p text:style-name="P8"><text:s text:c="100"/></text:p>
      <text:p text:style-name="P8"><text:tab/><text:tab/><text:tab/><text:tab/><text:tab/><text:tab/><text:tab/><text:tab/> <text:s text:c="2"/>Sporządził:</text:p>
      <text:p text:style-name="P8"><text:s text:c="56"/></text:p>
      <text:p text:style-name="P8"><text:s text:c="169"/></text:p>
      <text:p text:style-name="P8"><text:s text:c="142"/></text:p>
      <text:p text:style-name="P8"><text:s text:c="89"/>...................……………….....................................</text:p>
      <text:p text:style-name="P11"><text:s text:c="82"/>(podpis pracownika socjalnego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na mocy art. 107 ust. 5b. pkt 1, ustawy z dnia 12 marca 2004 r. o pomocy społecznej <text:s text:c="41"/>(Dz. U. z 202<text:span text:style-name="T8">4</text:span> r. poz. <text:span text:style-name="T8">1283</text:span> z późn. zm.)</text:p>
      <text:p text:style-name="P14"/>
      <text:p text:style-name="P7"><text:soft-page-break/>..................................................................</text:p>
      <text:p text:style-name="P8"><text:s text:c="120"/><text:tab/>(miejscowość, data)</text:p>
      <text:p text:style-name="P8"/>
      <text:p text:style-name="P8"/>
      <text:p text:style-name="P11"/>
      <text:p text:style-name="P11"/>
      <text:p text:style-name="P20"><text:span text:style-name="Domyślna_20_czcionka_20_akapitu"><text:span text:style-name="T3">Zaświadczenie o wysokości wynagrodzenia z tytułu zatrudnienia</text:span></text:span></text:p>
      <text:p text:style-name="P8"/>
      <text:p text:style-name="P8"/>
      <text:p text:style-name="P9">Pan/i/ <text:s/>................………………………………………………………….....................................................................</text:p>
      <text:p text:style-name="P9">Adres zamieszkania ……………………………………………………………………………………......................</text:p>
      <text:p text:style-name="P10">zatrudniony/a (w pełnym wymiarze czasu pracy, niepełnym wymiarze czasu pracy, na czas określony, na czas nieokreślony)*</text:p>
      <text:p text:style-name="P10">na stanowisku ...................................................... w m-cu ……………...…. 202<text:span text:style-name="T8">5</text:span> r. osiągnął/ęła <text:s/>dochód w wysokości ...............………………………….......... (netto).</text:p>
      <text:p text:style-name="P10"/>
      <text:p text:style-name="P10">Dochód został pomniejszony o:</text:p>
      <text:p text:style-name="P9">- wysokość <text:s/>potrąconej zaliczki na podatek dochodowy od osób fizycznych w kwocie …………………………….........;</text:p>
      <text:p text:style-name="P9">- składki na ubezpieczenie zdrowotne w kwocie ………………………………………………................;</text:p>
      <text:p text:style-name="P9">- składki na ubezpieczenie emerytalne i rentowe w części finansowanej przez ubezpieczonego w kwocie …………………………………………………………………………........………….;</text:p>
      <text:p text:style-name="P9">- składki na ubezpieczenie chorobowe w kwocie ....………………………………………..................... .</text:p>
      <text:p text:style-name="P8"/>
      <text:p text:style-name="P14"><text:s text:c="87"/></text:p>
      <text:p text:style-name="P14"/>
      <text:p text:style-name="P14"><text:s text:c="94"/></text:p>
      <text:p text:style-name="P14"/>
      <text:p text:style-name="P14"><text:s text:c="83"/><text:tab/> <text:s text:c="2"/>...............................................................................</text:p>
      <text:p text:style-name="P15"><text:s text:c="104"/>(pieczęć i podpis pracodawcy)</text:p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na mocy art. 107 ust. 5b. pkt 7, ust. 5c. ustawy z dnia 12 marca 2004 r. o pomocy społecznej <text:s text:c="34"/>(Dz. U. z 202<text:span text:style-name="T8">4</text:span> r. poz. <text:span text:style-name="T8">1283 z późn. zm.</text:span>)</text:p>
      <text:p text:style-name="P14"/>
      <text:p text:style-name="P8"/>
      <text:p text:style-name="P7"><text:soft-page-break/><text:s text:c="2"/>..................................................................</text:p>
      <text:p text:style-name="P8"><text:s text:c="120"/><text:tab/>(miejscowość, data)</text:p>
      <text:p text:style-name="P8"/>
      <text:p text:style-name="P8"/>
      <text:p text:style-name="P8"/>
      <text:p text:style-name="P5"/>
      <text:p text:style-name="P3">Zaświadczenie o wysokości wynagrodzenia</text:p>
      <text:p text:style-name="P11"><text:s/></text:p>
      <text:p text:style-name="P20"><text:span text:style-name="Domyślna_20_czcionka_20_akapitu"><text:span text:style-name="T1">uzyskiwanego na podstawie umowy agencyjnej, umowy zlecenia, umowy o dzieło albo w okresie członkostwa w rolniczej spółdzielni <text:s/>produkcyjnej lub spółdzielni kółek rolniczych (usług rolniczych) – </text:span></text:span><text:span text:style-name="Domyślna_20_czcionka_20_akapitu"><text:span text:style-name="T5">właściwe <text:s/>podkreślić.</text:span></text:span></text:p>
      <text:p text:style-name="P5"/>
      <text:p text:style-name="P6"/>
      <text:p text:style-name="P9">Pan/i/ <text:s/>...........…………………………………………..……........................................................................................</text:p>
      <text:p text:style-name="P9">Adres zamieszkania ..................…………………………………………………………………………………….....</text:p>
      <text:p text:style-name="P9">w m-cu ............................… 20<text:span text:style-name="T8">25</text:span> r. osiągnął/ęła <text:s/>dochód w wysokości ..................………………….. pomniejszony o:</text:p>
      <text:p text:style-name="P9">- wysokość <text:s/>potrąconej zaliczki na podatek dochodowy od osób fizycznych <text:s/>w kwocie: …………………………............;</text:p>
      <text:p text:style-name="P9">- składki na ubezpieczenie zdrowotne w kwocie ..........………..…………………………………...........;</text:p>
      <text:p text:style-name="P9">- składki na ubezpieczenie emerytalne i rentowe w części finansowanej przez ubezpieczonego w kwocie………..…………………………………………………………………………………;</text:p>
      <text:p text:style-name="P9">- składki na ubezpieczenie chorobowe w kwocie .............……..………………………………............. .</text:p>
      <text:p text:style-name="P8"/>
      <text:p text:style-name="P8"/>
      <text:p text:style-name="P8"/>
      <text:p text:style-name="P14"><text:s text:c="87"/></text:p>
      <text:p text:style-name="P14"/>
      <text:p text:style-name="P14"><text:s text:c="90"/></text:p>
      <text:p text:style-name="P14"><text:s text:c="96"/>...............................................................................</text:p>
      <text:p text:style-name="P15"><text:s text:c="113"/>(pieczęć i podpis)</text:p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na mocy art. 107 ust. 5b. pkt 8, ust. 5c. ustawy z dnia 12 marca 2004 r. o pomocy społecznej <text:s text:c="34"/>(Dz. U. z 202<text:span text:style-name="T8">4</text:span> r. poz. <text:span text:style-name="T8">1283</text:span> z późn. zm.)</text:p>
      <text:p text:style-name="P14"/>
      <text:p text:style-name="P7"><text:soft-page-break/><text:s/>..................................................................</text:p>
      <text:p text:style-name="P8"><text:s text:c="120"/><text:tab/>(miejscowość, data)</text:p>
      <text:p text:style-name="P8"/>
      <text:p text:style-name="P8"/>
      <text:p text:style-name="P8"/>
      <text:p text:style-name="P3"><text:s text:c="2"/>Oświadczenie o powierzchni gospodarstwa rolnego</text:p>
      <text:p text:style-name="P11"><text:s/></text:p>
      <text:p text:style-name="P8"/>
      <text:p text:style-name="P8">Dane osoby składającej oświadczenie:</text:p>
      <text:p text:style-name="P8"/>
      <text:p text:style-name="P9">1. Nazwisko i imię ...........…………………………………....................................................................................</text:p>
      <text:p text:style-name="P9">2. PESEL <text:s/>......................………………………..………………………………………………………………................</text:p>
      <text:p text:style-name="P9">3. Data urodzenia <text:s/>.....……………………………………………..………………………….....................................</text:p>
      <text:p text:style-name="P9">4. Adres zamieszkania/zameldowania .............…………………………....................................................</text:p>
      <text:p text:style-name="P9"/>
      <text:p text:style-name="P21"><text:span text:style-name="Domyślna_20_czcionka_20_akapitu"><text:span text:style-name="T1"><text:s/></text:span></text:span><text:span text:style-name="Domyślna_20_czcionka_20_akapitu"><text:span text:style-name="T4">Niniejszym oświadczam, że:</text:span></text:span></text:p>
      <text:p text:style-name="P19"/>
      <text:p text:style-name="P10">1) posiadam gospodarstwo rolne o powierzchni ..............……………...... ha przeliczeniowych;</text:p>
      <text:p text:style-name="P10">2) jestem świadomy/a odpowiedzialności karnej za złożenie fałszywego oświadczenia.</text:p>
      <text:p text:style-name="P17"/>
      <text:p text:style-name="P16"/>
      <text:p text:style-name="P14"><text:s text:c="85"/></text:p>
      <text:p text:style-name="P14"><text:s text:c="83"/>.............................……………...............................................</text:p>
      <text:p text:style-name="P15"><text:tab/><text:tab/><text:tab/><text:tab/><text:tab/><text:tab/><text:tab/><text:tab/>(czytelny podpis</text:p>
      <text:p text:style-name="P15"><text:tab/><text:tab/><text:tab/><text:tab/><text:tab/><text:tab/><text:tab/>osoby składającej oświadczenie)</text:p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na mocy art. 107 ust. 5b. pkt 11, ust. 5c. ustawy z dnia 12 marca 2004 r. o pomocy społecznej <text:s text:c="34"/>(Dz. U. z 202<text:span text:style-name="T8">4</text:span> r. poz. <text:span text:style-name="T8">1283</text:span> z późn. zm.)</text:p>
      <text:p text:style-name="P14"/>
      <text:p text:style-name="P8"/>
      <text:p text:style-name="P7"><text:soft-page-break/><text:s/>..................................................................</text:p>
      <text:p text:style-name="P8"><text:s text:c="120"/>(miejscowość, data)</text:p>
      <text:p text:style-name="P8"/>
      <text:p text:style-name="P8"/>
      <text:p text:style-name="P8"/>
      <text:p text:style-name="P8"/>
      <text:p text:style-name="P4"/>
      <text:p text:style-name="P3">Oświadczenie o zobowiązaniu do opłacania składki na ubezpieczenie społeczne rolników.</text:p>
      <text:p text:style-name="P11"><text:s/></text:p>
      <text:p text:style-name="P8"/>
      <text:p text:style-name="P8">Dane osoby składającej oświadczenie:</text:p>
      <text:p text:style-name="P8"/>
      <text:p text:style-name="P9">1. Nazwisko i imię ......................................................………………………………………..................................</text:p>
      <text:p text:style-name="P9">2. PESEL <text:s/>...............................……………………………………………………………………………………………..</text:p>
      <text:p text:style-name="P9">3. Data urodzenia <text:s/>.....................................……………………………………………………………………………</text:p>
      <text:p text:style-name="P9">4. Adres zamieszkania/zameldowania .......…………………………...........................................................</text:p>
      <text:p text:style-name="P8"/>
      <text:p text:style-name="P21"><text:span text:style-name="Domyślna_20_czcionka_20_akapitu"><text:span text:style-name="T1"><text:s/></text:span></text:span><text:span text:style-name="Domyślna_20_czcionka_20_akapitu"><text:span text:style-name="T4">Niniejszym oświadczam, że:</text:span></text:span></text:p>
      <text:p text:style-name="P19"/>
      <text:p text:style-name="P10">1) jestem zobowiązany/a do opłacania składki na ubezpieczenie społeczne rolników.;</text:p>
      <text:p text:style-name="P10">2) jestem świadomy/a odpowiedzialności karnej za złożenie fałszywego oświadczenia.</text:p>
      <text:p text:style-name="P17"/>
      <text:p text:style-name="P16"/>
      <text:p text:style-name="P14"><text:s text:c="85"/></text:p>
      <text:p text:style-name="P14"><text:s text:c="83"/>.............................……………...............................................</text:p>
      <text:p text:style-name="P15"><text:tab/><text:tab/><text:tab/><text:tab/><text:tab/><text:tab/><text:tab/><text:tab/>(czytelny podpis</text:p>
      <text:p text:style-name="P15"><text:tab/><text:tab/><text:tab/><text:tab/><text:tab/><text:tab/><text:tab/>osoby składającej oświadczenie)</text:p>
      <text:p text:style-name="P16"/>
      <text:p text:style-name="P16"/>
      <text:p text:style-name="P16"/>
      <text:p text:style-name="P14"><text:s text:c="85"/></text:p>
      <text:p text:style-name="P14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na mocy art. 107 ust. 5b. pkt 15, ust. 5c. ustawy z dnia 12 marca 2004 r. o pomocy społecznej <text:s text:c="34"/>(Dz. U. z 202<text:span text:style-name="T8">4</text:span> r. poz. <text:span text:style-name="T8">1283</text:span> z późn. zm.)</text:p>
      <text:p text:style-name="P8"><text:soft-page-break/></text:p>
      <text:p text:style-name="P8"/>
      <text:p text:style-name="P7"><text:s text:c="2"/>..................................................................</text:p>
      <text:p text:style-name="P8"><text:s text:c="120"/>(miejscowość, data) <text:s text:c="127"/></text:p>
      <text:p text:style-name="P4"/>
      <text:p text:style-name="P4"/>
      <text:p text:style-name="P3"/>
      <text:p text:style-name="P20"><text:span text:style-name="Domyślna_20_czcionka_20_akapitu"><text:span text:style-name="T3">Oświadczenie o uzyskaniu dochodu</text:span></text:span></text:p>
      <text:p text:style-name="P3"/>
      <text:p text:style-name="P8"/>
      <text:p text:style-name="P8">Dane osoby składającej oświadczenie:</text:p>
      <text:p text:style-name="P8"/>
      <text:p text:style-name="P9">1. Nazwisko i imię ......................................................………………………………………..................................</text:p>
      <text:p text:style-name="P9">2. PESEL <text:s/>...............................……………………………………………………………………………………………..</text:p>
      <text:p text:style-name="P9">3. Data urodzenia <text:s/>.....................................……………………………………………………………………………</text:p>
      <text:p text:style-name="P9">4. Adres zamieszkania/zameldowania .......…………………………...........................................................</text:p>
      <text:p text:style-name="P8"/>
      <text:p text:style-name="P10"><text:s/><text:tab/>Niniejszym oświadczam, że:</text:p>
      <text:p text:style-name="P21"><text:span text:style-name="Domyślna_20_czcionka_20_akapitu"><text:span text:style-name="T1">1) w ciągu 12 miesięcy poprzedzających miesiąc złożenia wniosku lub w okresie pobierania świadczenia z pomocy społecznej </text:span></text:span><text:span text:style-name="Domyślna_20_czcionka_20_akapitu"><text:span text:style-name="T6">nie uzyskałem/am dochodu</text:span></text:span><text:span text:style-name="Domyślna_20_czcionka_20_akapitu"><text:span text:style-name="T1"> </text:span></text:span><text:span text:style-name="Domyślna_20_czcionka_20_akapitu"><text:span text:style-name="T6">jednorazowego</text:span></text:span><text:span text:style-name="Domyślna_20_czcionka_20_akapitu"><text:span text:style-name="T1"> przekraczającego pięciokrotnie kwoty:</text:span></text:span></text:p>
      <text:p text:style-name="P10"><text:tab/>a) kryterium dochodowego osoby samotnie gospodarującej, w przypadku osoby samotnie gospodarującej (kwota kryterium <text:span text:style-name="T8">1010</text:span> zł);</text:p>
      <text:p text:style-name="P21"><text:span text:style-name="Domyślna_20_czcionka_20_akapitu"><text:span text:style-name="T1"><text:tab/>b) <text:s/>kryterium dochodowego rodziny, w przypadku osoby w rodzinie (suma kwot kryterium dochodowego <text:s/>na osobę w rodzinie – kwota kryterium na osobę w rodzinie wynosi </text:span></text:span><text:span text:style-name="Domyślna_20_czcionka_20_akapitu"><text:span text:style-name="T7">823</text:span></text:span><text:span text:style-name="Domyślna_20_czcionka_20_akapitu"><text:span text:style-name="T1"> zł) oraz </text:span></text:span><text:span text:style-name="Domyślna_20_czcionka_20_akapitu"><text:span text:style-name="T6">dochodu jednorazowego za dany okres.</text:span></text:span></text:p>
      <text:p text:style-name="P10">2) w podanych wyżej okresach wymienionych dochodów nie osiągnęła żadna z osób prowadzących ze mną wspólne gospodarstwo domowe.</text:p>
      <text:p text:style-name="P10">3) jestem świadomy/a odpowiedzialności karnej za złożenie fałszywego oświadczenia.</text:p>
      <text:p text:style-name="P18"/>
      <text:p text:style-name="P8"/>
      <text:p text:style-name="P8"/>
      <text:p text:style-name="P8"/>
      <text:p text:style-name="P14"><text:tab/><text:tab/><text:tab/><text:tab/><text:tab/><text:tab/> <text:s/>.............................……………...............................................</text:p>
      <text:p text:style-name="P15"><text:tab/><text:tab/><text:tab/><text:tab/><text:tab/><text:tab/><text:tab/><text:tab/>(czytelny podpis</text:p>
      <text:p text:style-name="P15"><text:tab/><text:tab/><text:tab/><text:tab/><text:tab/><text:tab/><text:tab/>osoby składającej oświadczenie)</text:p>
      <text:p text:style-name="P16"/>
      <text:p text:style-name="P16"/>
      <text:p text:style-name="P8"/>
      <text:p text:style-name="P8"/>
      <text:p text:style-name="P13">na mocy art. 107 ust. 5b. pkt 18, ust. 5c. ustawy z dnia 12 marca 2004 r. o pomocy społecznej <text:s text:c="34"/>(Dz. U. z 202<text:span text:style-name="T8">4</text:span> r. poz. <text:span text:style-name="T8">1283</text:span> z późn. zm.)</text:p>
      <text:p text:style-name="P14"/>
      <text:p text:style-name="P8"/>
      <text:p text:style-name="P7"><text:soft-page-break/><text:s text:c="2"/>............................................................</text:p>
      <text:p text:style-name="P8"><text:s text:c="119"/>( miejscowość, data)</text:p>
      <text:p text:style-name="P3"/>
      <text:p text:style-name="P3"/>
      <text:p text:style-name="P3"/>
      <text:p text:style-name="P3">Oświadczenie</text:p>
      <text:p text:style-name="P11"><text:s/></text:p>
      <text:p text:style-name="P8">Dane osoby składającej oświadczenie:</text:p>
      <text:p text:style-name="P8"/>
      <text:p text:style-name="P9">1. Nazwisko i imię ......................................................………………………………………..................................</text:p>
      <text:p text:style-name="P9">2. PESEL <text:s/>...............................……………………………………………………………………………………………..</text:p>
      <text:p text:style-name="P9">3. Data urodzenia <text:s/>.....................................……………………………………………………………………………</text:p>
      <text:p text:style-name="P9">4. Adres zamieszkania/zameldowania .......…………………………........................................................…</text:p>
      <text:p text:style-name="P9"/>
      <text:p text:style-name="P14"><text:s/><text:tab/>Niniejszym oświadczam, że</text:p>
      <text:p text:style-name="P14"/>
      <text:p text:style-name="P21"><text:span text:style-name="Domyślna_20_czcionka_20_akapitu"><text:span text:style-name="T1">1) uzyskałam/em </text:span></text:span><text:span text:style-name="Domyślna_20_czcionka_20_akapitu"><text:span text:style-name="T6">/</text:span></text:span><text:span text:style-name="Domyślna_20_czcionka_20_akapitu"><text:span text:style-name="T1">nie uzyskałam/em* <text:s/>dochód jednorazowy za okres od ................................. do .......………..................... ;</text:span></text:span></text:p>
      <text:p text:style-name="P10">2) jestem świadomy/a odpowiedzialności karnej za złożenie fałszywego oświadczenia.</text:p>
      <text:p text:style-name="P10"/>
      <text:p text:style-name="P14">* właściwe podkreślić</text:p>
      <text:p text:style-name="P16"/>
      <text:p text:style-name="P16"/>
      <text:p text:style-name="P14"><text:s text:c="85"/></text:p>
      <text:p text:style-name="P14"><text:s text:c="93"/>...............................................................................</text:p>
      <text:p text:style-name="P15"><text:s text:c="91"/><text:tab/><text:tab/> <text:s/>(czytelny podpis</text:p>
      <text:p text:style-name="P15"><text:tab/><text:tab/><text:tab/><text:tab/><text:tab/><text:tab/><text:tab/> osoby składającej oświadczenie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na mocy art. 107 ust. 5b. pkt 18, ust. 5c. ustawy z dnia 12 marca 2004 r. o pomocy społecznej <text:s text:c="34"/>(Dz. U. z 202<text:span text:style-name="T8">4</text:span> r. poz. <text:span text:style-name="T8">1283</text:span> z późn. zm.)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Numbering_20_Symbols" style:display-name="Numbering Symbols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9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18-08-20T08:43:00Z</meta:creation-date>
    <dc:date>2025-04-23T09:29:52.499000000</dc:date>
    <meta:print-date>2023-09-06T10:51:00Z</meta:print-date>
    <meta:editing-cycles>14</meta:editing-cycles>
    <meta:editing-duration>PT28M54S</meta:editing-duration>
    <meta:document-statistic meta:table-count="0" meta:image-count="0" meta:object-count="0" meta:page-count="7" meta:paragraph-count="127" meta:word-count="777" meta:character-count="12046" meta:non-whitespace-character-count="7945"/>
    <meta:template xlink:type="simple" xlink:actuate="onRequest" xlink:title="" xlink:href="../../Downloads/2023_pomoc_spoleczna_druki_oswiadczen_zaswiadczen.odt/Normal.dotm"/>
  </office:meta>
</office:document-meta>
</file>